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FCEB9C6C9971679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justify" style:justify-single-word="false" style:writing-mode="lr-tb"/>
      <style:text-properties fo:color="#0053a8" style:font-name="Verdana1" fo:font-size="11pt" fo:font-style="italic" fo:font-weight="bold" style:font-size-asian="11pt" style:font-style-asian="italic" style:font-weight-asian="bold"/>
    </style:style>
    <style:style style:name="P4"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fo:font-weight="bold" style:font-size-asian="11pt" style:font-style-asian="normal" style:font-weight-asian="bold"/>
    </style:style>
    <style:style style:name="P5" style:family="paragraph" style:parent-style-name="Standard">
      <style:paragraph-properties fo:margin-top="0cm" fo:margin-bottom="0cm" loext:contextual-spacing="false" fo:line-height="150%" fo:text-align="justify" style:justify-single-word="false" style:writing-mode="lr-tb"/>
      <style:text-properties style:font-name="Verdana" fo:font-size="11pt" fo:language="es" fo:country="AR" style:text-underline-style="none" fo:font-weight="normal" officeooo:paragraph-rsid="00194eaa" style:font-size-asian="11pt" style:font-weight-asian="normal" style:font-name-complex="Arial" style:font-size-complex="11pt" style:font-weight-complex="normal"/>
    </style:style>
    <style:style style:name="P6"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4987b" style:font-size-asian="11pt" style:font-style-asian="normal" style:font-weight-asian="bold" style:font-name-complex="Arial" style:font-size-complex="12pt" style:font-weight-complex="bold"/>
    </style:style>
    <style:style style:name="P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paragraph-rsid="00194eaa" style:text-blinking="false" fo:background-color="transparent" style:font-size-asian="11pt" style:font-weight-asian="bold" style:font-size-complex="11pt" style:font-weight-complex="bold"/>
    </style:style>
    <style:style style:name="P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paragraph-rsid="00194eaa" style:text-blinking="false" fo:background-color="transparent" style:font-size-asian="11pt" style:font-weight-asian="bold" style:font-size-complex="11pt" style:font-weight-complex="bold"/>
    </style:style>
    <style:style style:name="P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normal" officeooo:rsid="0011416b" officeooo:paragraph-rsid="00194eaa" style:text-blinking="false" fo:background-color="transparent" style:font-size-asian="11pt" style:font-name-complex="Arial" style:font-size-complex="11pt"/>
    </style:style>
    <style:style style:name="P1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bold" officeooo:rsid="00194eaa" officeooo:paragraph-rsid="00194eaa" style:text-blinking="false" fo:background-color="transparent" style:font-size-asian="11pt" style:font-weight-asian="bold" style:font-name-complex="Arial" style:font-size-complex="11pt" style:font-weight-complex="bold"/>
    </style:style>
    <style:style style:name="P11" style:family="paragraph" style:parent-style-name="Text_20_body">
      <style:paragraph-properties fo:margin-top="0cm" fo:margin-bottom="0cm" loext:contextual-spacing="false" fo:line-height="150%" fo:text-align="justify" style:justify-single-word="false" style:writing-mode="lr-tb"/>
      <style:text-properties style:font-name="Verdana" fo:font-size="11pt" fo:language="es" fo:country="AR" style:text-underline-style="none" fo:font-weight="normal" officeooo:paragraph-rsid="00194eaa" style:font-size-asian="11pt" style:font-weight-asian="normal" style:font-name-complex="Arial" style:font-size-complex="11pt" style:font-weight-complex="normal"/>
    </style:style>
    <style:style style:name="P12"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13" style:family="paragraph" style:parent-style-name="Standard">
      <style:paragraph-properties fo:line-height="150%" fo:text-align="center" style:justify-single-word="false"/>
      <style:text-properties style:font-name="Verdana" fo:font-size="12pt" fo:language="es" fo:country="AR" fo:font-weight="bold" officeooo:paragraph-rsid="0014987b" style:font-size-asian="12pt" style:font-weight-asian="bold" style:font-name-complex="Arial" style:font-size-complex="12pt"/>
    </style:style>
    <style:style style:name="P14"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15" style:family="paragraph" style:parent-style-name="Standard">
      <style:paragraph-properties fo:line-height="150%" fo:text-align="center" style:justify-single-word="false"/>
      <style:text-properties style:font-name="Verdana1" fo:font-size="13pt" fo:font-style="normal" fo:text-shadow="none" fo:font-weight="normal" officeooo:rsid="0015c946" officeooo:paragraph-rsid="0015c946" style:font-size-asian="13pt" style:font-style-asian="normal" style:font-weight-asian="normal" style:font-name-complex="Verdana" style:font-size-complex="13pt" style:font-weight-complex="normal"/>
    </style:style>
    <style:style style:name="P16" style:family="paragraph" style:parent-style-name="Standard">
      <style:paragraph-properties fo:line-height="150%" fo:text-align="justify" style:justify-single-word="false" style:writing-mode="lr-tb"/>
      <style:text-properties officeooo:paragraph-rsid="0016873d"/>
    </style:style>
    <style:style style:name="P17" style:family="paragraph" style:parent-style-name="Text_20_body">
      <style:paragraph-properties fo:margin-top="0cm" fo:margin-bottom="0.199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normal" officeooo:rsid="0011416b" officeooo:paragraph-rsid="00194eaa" style:text-blinking="false" fo:background-color="transparent" style:font-size-asian="11pt" style:font-name-complex="Arial" style:font-size-complex="11pt"/>
    </style:style>
    <style:style style:name="P18" style:family="paragraph" style:parent-style-name="Text_20_body">
      <style:paragraph-properties fo:margin-top="0cm" fo:margin-bottom="0.199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language="es" fo:country="AR" fo:font-style="normal" style:text-underline-style="none" fo:font-weight="bold" officeooo:rsid="00194eaa" officeooo:paragraph-rsid="00194eaa" style:text-blinking="false" fo:background-color="transparent" style:font-size-asian="11pt" style:font-weight-asian="bold" style:font-name-complex="Arial" style:font-size-complex="11pt" style:font-weight-complex="bold"/>
    </style:style>
    <style:style style:name="P19" style:family="paragraph" style:parent-style-name="Standard" style:master-page-name="Standard">
      <style:paragraph-properties fo:line-height="150%" fo:text-align="center" style:justify-single-word="false" style:page-number="auto"/>
      <style:text-properties style:font-name="Verdana1" fo:font-size="13pt" fo:font-style="normal" fo:text-shadow="none" fo:font-weight="normal" officeooo:rsid="0008e6d4" officeooo:paragraph-rsid="0013e562" style:font-size-asian="13pt" style:font-style-asian="normal" style:font-weight-asian="normal" style:font-name-complex="Verdana" style:font-size-complex="13pt" style:font-weight-complex="normal"/>
    </style:style>
    <style:style style:name="P20"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fo:font-weight="bold" style:font-size-asian="11pt" style:font-style-asian="normal" style:font-weight-asian="bold"/>
    </style:style>
    <style:style style:name="P21"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fo:font-weight="bold" officeooo:rsid="001cb27c" officeooo:paragraph-rsid="001cb27c" style:font-size-asian="11pt" style:font-style-asian="normal" style:font-weight-asian="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1" fo:font-size="11pt" fo:font-style="normal" fo:font-weight="normal" style:font-size-asian="11pt" style:font-style-asian="normal" style:font-weight-asian="normal"/>
    </style:style>
    <style:style style:name="T4" style:family="text">
      <style:text-properties style:font-name="Verdana1" fo:font-size="11pt" fo:font-style="normal" fo:font-weight="normal" officeooo:rsid="0013e562" style:font-size-asian="11pt" style:font-style-asian="normal" style:font-weight-asian="normal"/>
    </style:style>
    <style:style style:name="T5" style:family="text">
      <style:text-properties style:font-name="Verdana1" fo:font-size="11pt" fo:font-style="normal" style:font-size-asian="11pt" style:font-style-asian="normal"/>
    </style:style>
    <style:style style:name="T6" style:family="text">
      <style:text-properties style:font-name="Verdana1" fo:font-size="11pt" style:font-size-asian="11pt"/>
    </style:style>
    <style:style style:name="T7" style:family="text">
      <style:text-properties style:font-name="Verdana1" fo:font-size="11pt" officeooo:rsid="0016873d" style:font-size-asian="11pt"/>
    </style:style>
    <style:style style:name="T8" style:family="text">
      <style:text-properties fo:color="#0053a8" style:font-name="Verdana1" fo:font-size="11pt" fo:font-style="italic" fo:font-weight="bold" style:font-size-asian="11pt" style:font-style-asian="italic" style:font-weight-asian="bold"/>
    </style:style>
    <style:style style:name="T9" style:family="text">
      <style:text-properties style:use-window-font-color="true" style:font-name="Verdana" fo:font-size="11pt" fo:language="es" fo:country="AR" fo:font-style="normal" style:text-underline-style="none" fo:font-weight="bold" officeooo:rsid="08baee1a"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0" style:family="text">
      <style:text-properties style:use-window-font-color="true" style:font-name="Verdana" fo:font-size="11pt" fo:language="es" fo:country="AR" fo:font-style="normal" style:text-underline-style="none" fo:font-weight="normal" officeooo:rsid="08baee1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1" style:family="text">
      <style:text-properties style:use-window-font-color="true" style:font-name="Verdana" fo:font-size="11pt" fo:language="es" fo:country="AR" fo:font-style="normal" style:text-underline-style="none" fo:font-weight="normal" officeooo:rsid="0016873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2" style:family="text">
      <style:text-properties officeooo:rsid="0015c946"/>
    </style:style>
    <style:style style:name="T13" style:family="text">
      <style:text-properties officeooo:rsid="0016873d"/>
    </style:style>
    <style:style style:name="T14" style:family="text">
      <style:text-properties fo:font-weight="bold" style:font-weight-asian="bold" style:font-weight-complex="bold"/>
    </style:style>
    <style:style style:name="T15" style:family="text">
      <style:text-properties fo:font-weight="bold" officeooo:rsid="0011836e" style:font-weight-asian="bold" style:font-weight-complex="bold"/>
    </style:style>
    <style:style style:name="T16" style:family="text">
      <style:text-properties fo:font-weight="bold" officeooo:rsid="00194eaa" style:font-weight-asian="bold" style:font-weight-complex="bold"/>
    </style:style>
    <style:style style:name="T17" style:family="text">
      <style:text-properties officeooo:rsid="00194eaa"/>
    </style:style>
    <style:style style:name="T18" style:family="text">
      <style:text-properties officeooo:rsid="001a601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2">PROYECTO DE LEY</text:span> Nº <text:s/><text:span text:style-name="T13">36503 – CD – FP - PS</text:span></text:p>
      <text:p text:style-name="P15">DICTAMEN</text:p>
      <text:p text:style-name="P14">Diputados de Santa Fe:</text:p>
      <text:p text:style-name="P16"><text:span text:style-name="T3">La Comisión </text:span><text:span text:style-name="T4">de Asuntos Constitucionales y Legislación General</text:span><text:span text:style-name="T8"> </text:span><text:span text:style-name="T6">ha considerado el proyecto de </text:span><text:span text:style-name="T7">Ley</text:span><text:span text:style-name="T6"> </text:span><text:span text:style-name="T9">36503-CD-FP-PS </text:span><text:span text:style-name="T11">del </text:span><text:span text:style-name="T10">diputado Di Pollina, por el cual se regula todo lo relacionado a competencias automovilísticas o motociclísticas, de cualquier tipo y modalidad que se realicen en la Provincia; </text:span><text:span text:style-name="T5">y, por las razones expuestas en los fundamentos y las que podrá dar el miembro informante esta Comisión aconseja la aprobación del mismo, el que a continuación se transcribe:</text:span></text:p>
      <text:p text:style-name="P3"/>
      <text:p text:style-name="P13">LA LEGISLATURA DE LA PROVINCIA DE SANTA FE</text:p>
      <text:p text:style-name="P13">SANCIONA CON FUERZA DE</text:p>
      <text:p text:style-name="P6">LEY :</text:p>
      <text:p text:style-name="P7"/>
      <text:p text:style-name="P8"/>
      <text:p text:style-name="P9"><text:span text:style-name="T16">ARTÍCULO 1 - </text:span><text:span text:style-name="T14">OBJETO.</text:span> La presente ley regula todo lo relacionado a competencias automovilísticas o motociclísticas, de cualquier tipo y modalidad, poniendo especial atención en lo que se refiere a la seguridad de público, pilotos y participantes, en los escenarios que se utilicen, sea en la vía pública o en predios cerrados.</text:p>
      <text:p text:style-name="P10"/>
      <text:p text:style-name="P9"><text:span text:style-name="T16">ARTÍCULO 2 - </text:span><text:span text:style-name="T14">ÁMBITO DE APLICACIÓN.</text:span> La realización de las competencias en todo el ámbito de la Provincia, deberá ajustarse a las disposiciones de la presente. </text:p>
      <text:p text:style-name="P9">Será también aplicable a aquellos casos en que las competencias sólo se inicien, finalicen o se desarrollen parcialmente dentro de la Provincia.</text:p>
      <text:p text:style-name="P18"/>
      <text:p text:style-name="P17"><text:span text:style-name="T16">ARTÍCULO 3 - </text:span><text:span text:style-name="T14">AUTORIDAD DE APLICACIÓN.</text:span> El Ministerio de Seguridad será el órgano responsable de la autorización o suspensión de los espectáculos deportivos, a través de la dependencia que establezca la reglamentación, que se constituirá en la Autoridad de Aplicación de la presente. </text:p>
      <text:p text:style-name="P9">Únicamente se podrán llevar a cabo aquellas competencias que, ajustándose a lo dispuesto en ésta y en su reglamentación, contaren con una autorización expresa, especial y fundada de la autoridad de aplicación, que deberá cuidar y velar al acordar la misma, por el interés de la comunidad, estableciendo condiciones de <text:soft-page-break/>seguridad y previsión que estas pruebas requieren.</text:p>
      <text:p text:style-name="P9"/>
      <text:p text:style-name="P17"><text:span text:style-name="T16">ARTÍCULO 4 - </text:span><text:span text:style-name="T14">ÓRGANO CONSULTIVO. </text:span>En el seno de la Autoridad de Aplicación funcionará la COMISIÓN PROVINCIAL DE AUTOMOVILISMO Y MOTOCICLISMO DEPORTIVO.</text:p>
      <text:p text:style-name="P9">El Poder Ejecutivo, a propuesta de la autoridad de aplicación, determinará la composición de la Comisión y sus atribuciones, contemplando la inclusión en la misma de las Asociaciones Civiles automovilísticas y motociclísticas constituidas en la Provincia de Santa Fe.</text:p>
      <text:p text:style-name="P9"/>
      <text:p text:style-name="P9"><text:span text:style-name="T16">ARTÍCULO 5 - </text:span><text:span text:style-name="T14">SANCIONES.</text:span> El incumplimiento de la presente Ley y su decreto reglamentario, como así también de las resoluciones de la Autoridad de Aplicación, se sancionará con apercibimiento, suspensión provisoria o temporaria, inhabilitación o desafectación del escenario.</text:p>
      <text:p text:style-name="P9"><text:span text:style-name="T16">ARTÍCULO 6 - </text:span><text:span text:style-name="T15">PARTICIPACIÓN</text:span><text:span text:style-name="T14"> MUNICIPAL O COMUNAL.</text:span> La autoridad de aplicación dará intervención a las autoridades municipales o comunales dentro de cuya jurisdicción esté ubicado total o parcialmente el circuito, en la tramitación, aprobación de circuitos y autorización de las pruebas. </text:p>
      <text:p text:style-name="P9"/>
      <text:p text:style-name="P17"><text:span text:style-name="T16">ARTÍCULO 7 - </text:span><text:span text:style-name="T14">ACTIVIDAD PERMITIDA.</text:span> Sólo se autorizarán competencias organizadas por personas humanas o entidades con personería jurídica cuyo objeto las faculte en forma directa o indirecta al desarrollo de la actividad.</text:p>
      <text:p text:style-name="P9">En todos los casos se exigirá la adecuada fiscalización de las competencias por parte del organismo deportivo con personería jurídica otorgada en la Provincia de Santa Fe y con facultades para ello, todo ello sin perjuicio de la supervisión de la autoridad de aplicación de la presente Ley, que ejercitará el poder de policía que corresponde al Estado.</text:p>
      <text:p text:style-name="P9"/>
      <text:p text:style-name="P9"><text:span text:style-name="T16">ARTÍCULO 8 - </text:span><text:span text:style-name="T14">SEGURIDAD.</text:span> No podrá realizarse la competencia sin la debida y adecuada intervención del personal de la Policía de la Provincia, que debe asegurar la concurrencia del personal necesario, de acuerdo al requerimiento que le efectúe la autoridad de aplicación. </text:p>
      <text:p text:style-name="P17">Para cada competencia la autoridad de aplicación designará un responsable de <text:soft-page-break/>seguridad, que actuará en el carácter de representante de la misma, quien coordinará con la Policía Provincial lo relativo a la seguridad y vigilancia del público asistente. </text:p>
      <text:p text:style-name="P9">Asimismo, se dispondrá la instalación de servicios de lucha contra incendios, <text:s/>rescate y ambulancias.</text:p>
      <text:p text:style-name="P9"/>
      <text:p text:style-name="P9"><text:span text:style-name="T16">ARTÍCULO 9 - </text:span><text:span text:style-name="T14">SEGURO.</text:span> Al momento de solicitar la autorización, la entidad organizadora deberá dejar constancia de su compromiso de tomar seguro de responsabilidad civil contra terceros. La póliza deberá ser presentada luego de concedido el permiso y antes de la competencia, en la forma y tiempo que establezca la reglamentación.</text:p>
      <text:p text:style-name="P9"/>
      <text:p text:style-name="P9"><text:span text:style-name="T16">ARTÍCULO 10 - </text:span><text:span text:style-name="T14">REGLAMENTACIÓN.</text:span> El Poder Ejecutivo, a propuesta de la autoridad de aplicación, reglamentará la presente ley en un plazo de noventa (90) días computados a partir de la sanción de la misma. Esta reglamentación deberá contemplar un protocolo de seguridad <text:s/>por especialidad, el cual se formulará con la participación del órgano consultivo al que se alude en el artículo 4.</text:p>
      <text:p text:style-name="P11"/>
      <text:p text:style-name="P5"><text:span text:style-name="T16">ARTÍCULO 11 -</text:span><text:span text:style-name="T17"> </text:span>Comuníquese al Poder Ejecutivo.</text:p>
      <text:p text:style-name="P4"/>
      <text:p text:style-name="P4">Sala de la Comisión, <text:span text:style-name="T18">15 de Agosto de 2019.-</text:span></text:p>
      <text:p text:style-name="P21">FIRMANTES: GALASSI – DI POLLINA – HENN – FERNANDEZ – NICOTRA- MASCHERONI – BOSCAROL – AYALA – BACARELLA - RUBE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7-31T13:02:25.502855933</meta:creation-date>
    <meta:editing-cycles>7</meta:editing-cycles>
    <meta:editing-duration>PT33M3S</meta:editing-duration>
    <meta:generator>LibreOffice/6.2.5.2$Linux_X86_64 LibreOffice_project/20$Build-2</meta:generator>
    <dc:date>2019-08-15T12:35:52.145207033</dc:date>
    <meta:print-date>2019-08-15T08:46:40.619099859</meta:print-date>
    <meta:document-statistic meta:table-count="0" meta:image-count="1" meta:object-count="0" meta:page-count="3" meta:paragraph-count="28" meta:word-count="782" meta:character-count="5101" meta:non-whitespace-character-count="4301"/>
  </office:meta>
</office:document-meta>
</file>